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text-properties officeooo:paragraph-rsid="002941c1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941c1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941c1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DICTAMEN">
      <style:text-properties officeooo:paragraph-rsid="002941c1"/>
    </style:style>
    <style:style style:name="P14" style:family="paragraph" style:parent-style-name="DICTAMEN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DICTAMEN">
      <style:paragraph-properties fo:text-align="justify" style:justify-single-word="false"/>
      <style:text-properties fo:font-weight="bold" officeooo:rsid="0038e35c" officeooo:paragraph-rsid="0038e35c" style:font-weight-asian="bold" style:font-weight-complex="bold"/>
    </style:style>
    <style:style style:name="P16" style:family="paragraph" style:parent-style-name="EXPEDIENTE">
      <style:paragraph-properties fo:margin-top="0cm" fo:margin-bottom="0cm" loext:contextual-spacing="false" fo:line-height="150%"/>
      <style:text-properties officeooo:paragraph-rsid="002941c1"/>
    </style:style>
    <style:style style:name="P17" style:family="paragraph" style:parent-style-name="EXPEDIENTE">
      <style:paragraph-properties fo:margin-top="0cm" fo:margin-bottom="0cm" loext:contextual-spacing="false" fo:line-height="150%"/>
      <style:text-properties officeooo:paragraph-rsid="002c9c6e"/>
    </style:style>
    <style:style style:name="P18" style:family="paragraph" style:parent-style-name="EXPEDIENTE">
      <style:paragraph-properties fo:margin-top="0cm" fo:margin-bottom="0cm" loext:contextual-spacing="false" fo:line-height="150%"/>
      <style:text-properties officeooo:paragraph-rsid="002db02c"/>
    </style:style>
    <style:style style:name="P19" style:family="paragraph" style:parent-style-name="EXPEDIENTE">
      <style:paragraph-properties fo:margin-top="0cm" fo:margin-bottom="0cm" loext:contextual-spacing="false" fo:line-height="150%"/>
      <style:text-properties officeooo:paragraph-rsid="00300f2d"/>
    </style:style>
    <style:style style:name="P20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1" fo:font-size="12pt" style:text-underline-style="none" fo:font-weight="bold" officeooo:rsid="00136d26" officeooo:paragraph-rsid="002941c1" style:font-size-asian="12pt" style:font-weight-asian="bold" style:font-size-complex="12pt" style:font-weight-complex="bold"/>
    </style:style>
    <style:style style:name="P21" style:family="paragraph" style:parent-style-name="EXPEDIENTE">
      <style:paragraph-properties fo:margin-top="0cm" fo:margin-bottom="0cm" loext:contextual-spacing="false" fo:line-height="150%"/>
      <style:text-properties style:font-name="Verdana1" fo:font-size="11pt" officeooo:paragraph-rsid="002941c1" style:font-size-asian="11pt" style:font-size-complex="11pt"/>
    </style:style>
    <style:style style:name="P22" style:family="paragraph" style:parent-style-name="EXPEDIENTE">
      <style:paragraph-properties fo:margin-top="0cm" fo:margin-bottom="0cm" loext:contextual-spacing="false" fo:line-height="150%"/>
      <style:text-properties fo:color="#c9211e" fo:font-weight="bold" officeooo:rsid="00fb8bae" officeooo:paragraph-rsid="002941c1" style:font-weight-asian="bold" style:font-weight-complex="bold"/>
    </style:style>
    <style:style style:name="P23" style:family="paragraph" style:parent-style-name="EXPEDIENTE">
      <style:paragraph-properties fo:margin-top="0cm" fo:margin-bottom="0cm" loext:contextual-spacing="false" fo:line-height="150%"/>
      <style:text-properties fo:font-weight="bold" officeooo:paragraph-rsid="002941c1" style:font-weight-asian="bold" style:font-weight-complex="bold"/>
    </style:style>
    <style:style style:name="P24" style:family="paragraph" style:parent-style-name="EXPEDIENTE">
      <style:paragraph-properties fo:margin-top="0cm" fo:margin-bottom="0cm" loext:contextual-spacing="false" fo:line-height="150%"/>
      <style:text-properties style:use-window-font-color="true" fo:font-weight="normal" officeooo:paragraph-rsid="002941c1" style:font-weight-asian="normal" style:font-weight-complex="normal"/>
    </style:style>
    <style:style style:name="P25" style:family="paragraph" style:parent-style-name="EXPEDIENTE">
      <style:paragraph-properties fo:margin-top="0cm" fo:margin-bottom="0cm" loext:contextual-spacing="false" fo:line-height="150%"/>
      <style:text-properties style:use-window-font-color="true" fo:font-weight="normal" officeooo:paragraph-rsid="002db02c" style:font-weight-asian="normal" style:font-weight-complex="normal"/>
    </style:style>
    <style:style style:name="P26" style:family="paragraph" style:parent-style-name="EXPEDIENTE">
      <style:paragraph-properties fo:margin-top="0cm" fo:margin-bottom="0cm" loext:contextual-spacing="false" fo:line-height="150%"/>
      <style:text-properties style:use-window-font-color="true" fo:font-weight="bold" officeooo:paragraph-rsid="002941c1" style:font-weight-asian="bold" style:font-weight-complex="bold"/>
    </style:style>
    <style:style style:name="P2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fo:font-size="12pt" fo:font-weight="bold" officeooo:paragraph-rsid="002941c1" style:font-size-asian="12pt" style:font-weight-asian="bold" style:font-size-complex="12pt" style:font-weight-complex="bold"/>
    </style:style>
    <style:style style:name="P28" style:family="paragraph" style:parent-style-name="Encabezado_20_y_20_firmas_20_dictamen">
      <style:paragraph-properties fo:text-align="justify" style:justify-single-word="false"/>
    </style:style>
    <style:style style:name="P29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1pt" fo:font-weight="bold" officeooo:rsid="002941c1" style:font-size-asian="11pt" style:font-size-complex="11pt"/>
    </style:style>
    <style:style style:name="T6" style:family="text">
      <style:text-properties style:font-name="Verdana1" fo:font-size="11pt" fo:language="es" fo:country="ES" officeooo:rsid="002c9c6e" style:font-size-asian="11pt" style:font-name-complex="Verdana1"/>
    </style:style>
    <style:style style:name="T7" style:family="text">
      <style:text-properties style:font-name="Verdana1" fo:font-size="11pt" fo:language="es" fo:country="ES" officeooo:rsid="002db02c" style:font-size-asian="11pt" style:font-name-complex="Verdana1"/>
    </style:style>
    <style:style style:name="T8" style:family="text">
      <style:text-properties style:font-name="Verdana1" fo:font-size="11pt" fo:language="es" fo:country="ES" officeooo:rsid="00dfb5e3" style:font-size-asian="11pt" style:font-name-complex="Verdana1"/>
    </style:style>
    <style:style style:name="T9" style:family="text">
      <style:text-properties style:font-name="Verdana1" fo:font-size="11pt" fo:language="es" fo:country="ES" officeooo:rsid="0031fc34" style:font-size-asian="11pt" style:font-name-complex="Verdana1"/>
    </style:style>
    <style:style style:name="T10" style:family="text">
      <style:text-properties style:font-name="Verdana1" fo:font-size="11pt" fo:language="es" fo:country="ES" officeooo:rsid="00329a79" style:font-size-asian="11pt" style:font-name-complex="Verdana1"/>
    </style:style>
    <style:style style:name="T11" style:family="text">
      <style:text-properties style:font-name="Verdana1" fo:font-size="11pt" fo:language="es" fo:country="ES" fo:font-weight="bold" officeooo:rsid="0031fc34" style:font-size-asian="11pt" style:font-weight-asian="bold" style:font-name-complex="Verdana1" style:font-weight-complex="bold"/>
    </style:style>
    <style:style style:name="T12" style:family="text">
      <style:text-properties style:font-name="Verdana1" fo:font-size="11pt" fo:language="es" fo:country="ES" fo:font-weight="bold" officeooo:rsid="00dfb5e3" style:font-size-asian="11pt" style:font-weight-asian="bold" style:font-name-complex="Verdana1" style:font-weight-complex="bold"/>
    </style:style>
    <style:style style:name="T13" style:family="text">
      <style:text-properties style:font-name="Verdana1" fo:font-size="11pt" fo:language="es" fo:country="ES" fo:font-weight="bold" officeooo:rsid="00e1df91" style:font-size-asian="11pt" style:font-weight-asian="bold" style:font-name-complex="Verdana1" style:font-weight-complex="bold"/>
    </style:style>
    <style:style style:name="T14" style:family="text">
      <style:text-properties style:font-name="Verdana1" fo:font-size="11pt" fo:language="es" fo:country="ES" fo:font-weight="bold" officeooo:rsid="00347ad6" style:font-size-asian="11pt" style:font-weight-asian="bold" style:font-name-complex="Verdana1" style:font-weight-complex="bold"/>
    </style:style>
    <style:style style:name="T15" style:family="text">
      <style:text-properties officeooo:rsid="002934de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Verdana1" fo:font-size="11pt" fo:language="es" fo:country="ES" fo:font-weight="bold" officeooo:rsid="00d12211" style:letter-kerning="true" style:font-name-asian="SimSun1" style:font-size-asian="11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18" style:family="text">
      <style:text-properties style:use-window-font-color="true" style:font-name="Verdana1" fo:font-size="11pt" fo:language="es" fo:country="ES" fo:font-weight="bold" officeooo:rsid="00fd84f6" style:font-size-asian="11pt" style:font-weight-asian="bold" style:font-name-complex="Verdana1" style:font-weight-complex="bold"/>
    </style:style>
    <style:style style:name="T19" style:family="text">
      <style:text-properties style:use-window-font-color="true" style:font-name="Verdana1" fo:font-size="11pt" fo:language="es" fo:country="ES" fo:font-weight="bold" officeooo:rsid="002c9c6e" style:font-size-asian="11pt" style:font-weight-asian="bold" style:font-name-complex="Verdana1" style:font-weight-complex="bold"/>
    </style:style>
    <style:style style:name="T20" style:family="text">
      <style:text-properties style:use-window-font-color="true" style:font-name="Verdana1" fo:font-size="11pt" fo:language="es" fo:country="ES" officeooo:rsid="002c9c6e" style:font-size-asian="11pt" style:font-name-complex="Verdana1"/>
    </style:style>
    <style:style style:name="T21" style:family="text">
      <style:text-properties style:use-window-font-color="true" style:font-name="Verdana1" fo:font-size="11pt" fo:language="es" fo:country="ES" officeooo:rsid="002db02c" style:font-size-asian="11pt" style:font-name-complex="Verdana1"/>
    </style:style>
    <style:style style:name="T22" style:family="text">
      <style:text-properties style:use-window-font-color="true" style:text-line-through-style="none" style:text-line-through-type="none" style:font-name="Verdana1" fo:font-size="11pt" fo:language="es" fo:country="AR" fo:font-style="normal" style:text-underline-style="none" fo:font-weight="bold" officeooo:rsid="05384ad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text-line-through-style="none" style:text-line-through-type="none" style:font-name="Verdana1" fo:font-size="11pt" fo:language="es" fo:country="AR" fo:font-style="normal" style:text-underline-style="none" fo:font-weight="normal" officeooo:rsid="05384ad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style:font-name="Verdana1" fo:font-size="11pt" fo:language="es" fo:country="AR" fo:font-style="normal" style:text-underline-style="none" fo:font-weight="normal" officeooo:rsid="002941c1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weight="bold" style:font-weight-asian="bold" style:font-weight-complex="bold"/>
    </style:style>
    <style:style style:name="T26" style:family="text">
      <style:text-properties style:use-window-font-color="true" fo:font-weight="bold" officeooo:rsid="00dee08c" style:font-weight-asian="bold" style:font-weight-complex="bold"/>
    </style:style>
    <style:style style:name="T27" style:family="text">
      <style:text-properties style:use-window-font-color="true" fo:font-weight="normal" style:font-weight-asian="normal" style:font-weight-complex="normal"/>
    </style:style>
    <style:style style:name="T28" style:family="text">
      <style:text-properties style:use-window-font-color="true" fo:font-weight="normal" officeooo:rsid="00fb8bae" style:font-weight-asian="normal" style:font-weight-complex="normal"/>
    </style:style>
    <style:style style:name="T29" style:family="text">
      <style:text-properties style:use-window-font-color="true" fo:font-weight="normal" officeooo:rsid="002941c1" style:font-weight-asian="normal" style:font-weight-complex="normal"/>
    </style:style>
    <style:style style:name="T30" style:family="text">
      <style:text-properties style:use-window-font-color="true" fo:font-weight="normal" officeooo:rsid="00fd84f6" style:font-weight-asian="normal" style:font-weight-complex="normal"/>
    </style:style>
    <style:style style:name="T31" style:family="text">
      <style:text-properties style:use-window-font-color="true" fo:font-weight="normal" officeooo:rsid="00d6e4e6" style:font-weight-asian="normal" style:font-weight-complex="normal"/>
    </style:style>
    <style:style style:name="T32" style:family="text">
      <style:text-properties style:use-window-font-color="true" fo:font-weight="normal" officeooo:rsid="00fd89e9" style:font-weight-asian="normal" style:font-weight-complex="normal"/>
    </style:style>
    <style:style style:name="T33" style:family="text">
      <style:text-properties style:use-window-font-color="true" fo:font-weight="normal" officeooo:rsid="002c9c6e" style:font-weight-asian="normal" style:font-weight-complex="normal"/>
    </style:style>
    <style:style style:name="T34" style:family="text">
      <style:text-properties style:use-window-font-color="true" fo:font-weight="normal" officeooo:rsid="00fe60ad" style:font-weight-asian="normal" style:font-weight-complex="normal"/>
    </style:style>
    <style:style style:name="T35" style:family="text">
      <style:text-properties style:use-window-font-color="true" officeooo:rsid="002c9c6e"/>
    </style:style>
    <style:style style:name="T36" style:family="text">
      <style:text-properties style:use-window-font-color="true" officeooo:rsid="002db02c"/>
    </style:style>
    <style:style style:name="T37" style:family="text">
      <style:text-properties style:use-window-font-color="true" officeooo:rsid="00fe60ad"/>
    </style:style>
    <style:style style:name="T38" style:family="text">
      <style:text-properties style:use-window-font-color="true" officeooo:rsid="003796f4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fe60ad" style:font-weight-asian="normal" style:font-weight-complex="normal"/>
    </style:style>
    <style:style style:name="T41" style:family="text">
      <style:text-properties fo:font-weight="normal" officeooo:rsid="003796f4" style:font-weight-asian="normal" style:font-weight-complex="normal"/>
    </style:style>
    <style:style style:name="T42" style:family="text">
      <style:text-properties fo:font-weight="normal" officeooo:rsid="0037b3a5" style:font-weight-asian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d12211" style:font-weight-asian="bold" style:font-weight-complex="bold"/>
    </style:style>
    <style:style style:name="T45" style:family="text">
      <style:text-properties fo:font-weight="bold" officeooo:rsid="00dfb5e3" style:font-weight-asian="bold" style:font-weight-complex="bold"/>
    </style:style>
    <style:style style:name="T46" style:family="text">
      <style:text-properties fo:font-weight="bold" officeooo:rsid="0031fc34" style:font-weight-asian="bold" style:font-weight-complex="bold"/>
    </style:style>
    <style:style style:name="T47" style:family="text">
      <style:text-properties fo:font-weight="bold" officeooo:rsid="00347ad6" style:font-weight-asian="bold" style:font-weight-complex="bold"/>
    </style:style>
    <style:style style:name="T48" style:family="text">
      <style:text-properties fo:font-weight="bold" officeooo:rsid="00374c99" style:font-weight-asian="bold" style:font-weight-complex="bold"/>
    </style:style>
    <style:style style:name="T49" style:family="text">
      <style:text-properties officeooo:rsid="00d12211"/>
    </style:style>
    <style:style style:name="T50" style:family="text">
      <style:text-properties fo:color="#c9211e"/>
    </style:style>
    <style:style style:name="T51" style:family="text">
      <style:text-properties fo:color="#c9211e" fo:font-weight="bold" style:font-weight-asian="bold" style:font-weight-complex="bold"/>
    </style:style>
    <style:style style:name="T52" style:family="text">
      <style:text-properties fo:color="#c9211e" officeooo:rsid="00fe60ad"/>
    </style:style>
    <style:style style:name="T53" style:family="text">
      <style:text-properties officeooo:rsid="00d6e4e6"/>
    </style:style>
    <style:style style:name="T54" style:family="text">
      <style:text-properties officeooo:rsid="00fd89e9"/>
    </style:style>
    <style:style style:name="T55" style:family="text">
      <style:text-properties officeooo:rsid="00da9830"/>
    </style:style>
    <style:style style:name="T56" style:family="text">
      <style:text-properties officeooo:rsid="00efe899"/>
    </style:style>
    <style:style style:name="T57" style:family="text">
      <style:text-properties officeooo:rsid="00db94f9"/>
    </style:style>
    <style:style style:name="T58" style:family="text">
      <style:text-properties officeooo:rsid="00dfb5e3"/>
    </style:style>
    <style:style style:name="T59" style:family="text">
      <style:text-properties officeooo:rsid="00e07d3f"/>
    </style:style>
    <style:style style:name="T60" style:family="text">
      <style:text-properties officeooo:rsid="00e27349"/>
    </style:style>
    <style:style style:name="T61" style:family="text">
      <style:text-properties officeooo:rsid="00fe60ad"/>
    </style:style>
    <style:style style:name="T62" style:family="text">
      <style:text-properties officeooo:rsid="00e83886"/>
    </style:style>
    <style:style style:name="T63" style:family="text">
      <style:text-properties officeooo:rsid="00f71c9a"/>
    </style:style>
    <style:style style:name="T64" style:family="text">
      <style:text-properties officeooo:rsid="002941c1"/>
    </style:style>
    <style:style style:name="T65" style:family="text">
      <style:text-properties style:text-line-through-style="none" style:text-line-through-type="none" style:font-name="Verdana1" fo:font-size="9pt" fo:font-weight="bold" officeooo:rsid="080a5bd3" style:font-size-asian="9pt" style:font-weight-asian="bold" style:font-size-complex="9pt" style:font-weight-complex="bold"/>
    </style:style>
    <style:style style:name="T66" style:family="text">
      <style:text-properties officeooo:rsid="002c9c6e"/>
    </style:style>
    <style:style style:name="T67" style:family="text">
      <style:text-properties officeooo:rsid="002db02c"/>
    </style:style>
    <style:style style:name="T68" style:family="text">
      <style:text-properties officeooo:rsid="00300f2d"/>
    </style:style>
    <style:style style:name="T69" style:family="text">
      <style:text-properties officeooo:rsid="0031fc34"/>
    </style:style>
    <style:style style:name="T70" style:family="text">
      <style:text-properties officeooo:rsid="00329a79"/>
    </style:style>
    <style:style style:name="T71" style:family="text">
      <style:text-properties officeooo:rsid="00358d30"/>
    </style:style>
    <style:style style:name="T72" style:family="text">
      <style:text-properties officeooo:rsid="00374c9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Encabezado_20_y_20_firmas_20_dictamen">Diputadas y Diputados de Santa Fe:</text:p>
      <text:p text:style-name="P13">La Comisión de <text:span text:style-name="T4">Asuntos Constitucionales y Legislación General</text:span> ha considerado el proyecto de <text:span text:style-name="T15">Ley </text:span><text:span text:style-name="T22">40201 CD - PJ </text:span><text:span text:style-name="T24">d</text:span><text:span text:style-name="T23">el diputado Olivera, por el cual se crea el Observatorio del Trabajo en la provincia en el ámbito del Ministerio de trabajo, Empleo y Seguridad Social de la provincia en reemplazo de la Resolución MtySS 173/11</text:span>; <text:span text:style-name="T64">que cuenta con dictámenes de la Comisión de Asuntos Laborales, Gremiales y de Previsión y la Comisión de Presupuesto y Hacienda; </text:span>y, por las razones expuestas en los fundamentos y las que podrá dar el miembro informante, esta Comisión aconseja la aprobación del siguiente texto con modificaciones:</text:p>
      <text:p text:style-name="DICTAMEN"/>
      <text:p text:style-name="P20">LA LEGISLATURA DE LA PROVINCIA DE SANTA FE</text:p>
      <text:p text:style-name="P20">SANCIONA CON FUERZA DE</text:p>
      <text:p text:style-name="P20">LEY:</text:p>
      <text:p text:style-name="P20"/>
      <text:p text:style-name="P27">OBSERVATORIO DEL TRABAJO EN LA PROVINCIA DE SANTA FE</text:p>
      <text:p text:style-name="P16"/>
      <text:p text:style-name="P16"><text:span text:style-name="T17">ARTÍCULO </text:span><text:span text:style-name="T43">1 – </text:span><text:span text:style-name="T44">Creación.</text:span> Créase el Observatorio del Trabajo en la Provincia <text:span text:style-name="T49">de Santa Fe</text:span>, en el ámbito del Ministerio de Trabajo, Empleo y Seguridad Social, <text:span text:style-name="T28">o el que en </text:span><text:span text:style-name="T29">un</text:span><text:span text:style-name="T28"> futuro lo reemplace.</text:span><text:span text:style-name="T27"> </text:span></text:p>
      <text:p text:style-name="P16"/>
      <text:p text:style-name="P16"><text:span text:style-name="T43">ARTÍCULO <text:s/>2 – Objetivo.</text:span> El Observatorio del Trabajo t<text:span text:style-name="T53">iene</text:span> como objetivo principal la generación de estadísticas que permitan dar cuenta de las características del mundo del trabajo en la Provincia, las<text:span text:style-name="T50"> </text:span><text:span text:style-name="T28">cuales permitirán <text:s/>otorgar </text:span><text:span text:style-name="T27">información </text:span><text:span text:style-name="T28">precisa</text:span><text:span text:style-name="T27"> </text:span><text:span text:style-name="T28">a los organismos del Estado </text:span><text:span text:style-name="T27"><text:s/>para </text:span><text:span text:style-name="T30">el diseño <text:s/>de </text:span><text:span text:style-name="T27">las políticas públicas que se implement</text:span><text:span text:style-name="T31">an, </text:span><text:span text:style-name="T28">como así también, a los interesados y a la comunidad en general, siendo esta información de carácter publica.</text:span><text:span text:style-name="T27"> </text:span></text:p>
      <text:p text:style-name="P24"/>
      <text:p text:style-name="P17"><text:soft-page-break/><text:span text:style-name="T43">ARTÍCULO 3 – </text:span><text:span text:style-name="T18">S</text:span><text:span text:style-name="T19">ujetos</text:span><text:span text:style-name="T25">.</text:span> El <text:span text:style-name="T66">objeto de análisis del</text:span> Observatorio del Trabajo <text:span text:style-name="T6">s</text:span><text:span text:style-name="T7">e destaca por</text:span> <text:span text:style-name="T67">el estudio de </text:span>los trabajos realizados por personas:</text:p>
      <text:p text:style-name="P17"/>
      <text:p text:style-name="P17"><text:span text:style-name="T66">a) </text:span>en relación de dependencia formal e informal;</text:p>
      <text:p text:style-name="P17"><text:span text:style-name="T66">b) </text:span>por cuenta propia;</text:p>
      <text:p text:style-name="P17"><text:span text:style-name="T66">c) </text:span>autogestionado;</text:p>
      <text:p text:style-name="P17"><text:span text:style-name="T66">d) </text:span>en situación de pasividad;</text:p>
      <text:p text:style-name="P17"><text:span text:style-name="T66">e) </text:span>en sus tipos agrarios, <text:span text:style-name="T54">y; </text:span></text:p>
      <text:p text:style-name="P17"><text:span text:style-name="T33">f) </text:span><text:span text:style-name="T32">cualquier otra modalidad que se configure en el futuro y se considere analizar por la </text:span><text:span text:style-name="T33">A</text:span><text:span text:style-name="T32">utoridad de </text:span><text:span text:style-name="T33">A</text:span><text:span text:style-name="T32">plicación.</text:span></text:p>
      <text:p text:style-name="P16"/>
      <text:p text:style-name="P18"><text:span text:style-name="T43">ARTÍCULO 4 – </text:span><text:span text:style-name="T26">S</text:span><text:span text:style-name="T25">ector</text:span><text:span text:style-name="T26">es</text:span><text:span text:style-name="T25">.</text:span><text:span text:style-name="T50"> </text:span><text:span text:style-name="T16">El </text:span><text:span text:style-name="T35">objeto de análisis del</text:span><text:span text:style-name="T16"> Observatorio del Trabajo </text:span><text:span text:style-name="T20">s</text:span><text:span text:style-name="T21">e destaca por</text:span><text:span text:style-name="T16"> </text:span><text:span text:style-name="T36">el estudio de</text:span> los trabajos realizados por personas en los sectores:</text:p>
      <text:p text:style-name="P18"/>
      <text:p text:style-name="P18"><text:span text:style-name="T67">a) </text:span>productivos, según la clasificación de actividades económicas nacionales utilizadas por el I<text:span text:style-name="T55">nstituto Nacional de Estadística y Censos</text:span>;</text:p>
      <text:p text:style-name="P18"><text:span text:style-name="T67">b) </text:span>en los sectores de la economía social, solidaria y popular;</text:p>
      <text:p text:style-name="P18"><text:span text:style-name="T67">c) </text:span>en los sectores públicos en todos sus niveles: nacional, provincial y municipal;</text:p>
      <text:p text:style-name="P18"><text:span text:style-name="T67">d) </text:span>en los sectores de la economía del cuidado; <text:span text:style-name="T67">y,</text:span></text:p>
      <text:p text:style-name="P25"><text:span text:style-name="T67">e) cualquier otro sector</text:span><text:span text:style-name="T67"> que se considere analizar por la autoridad de aplicación.</text:span></text:p>
      <text:p text:style-name="P16"/>
      <text:p text:style-name="P19"><text:span text:style-name="T43">ARTÍCULO 5 – </text:span><text:span text:style-name="T46">Estadísticas e información.</text:span> El Observatorio del Trabajo debe publicar <text:span text:style-name="T56">en </text:span>sus estadísticas<text:span text:style-name="T56"> lo siguiente</text:span>:</text:p>
      <text:p text:style-name="P19"/>
      <text:p text:style-name="P19"><text:span text:style-name="T68">a) </text:span>géneros y cupos laborales vigentes; </text:p>
      <text:p text:style-name="P19"><text:span text:style-name="T68">b) </text:span>referencia territorial en el mayor nivel de desagregación que la misma posibilite; <text:span text:style-name="T57">y,</text:span></text:p>
      <text:p text:style-name="P19"><text:span text:style-name="T68">c) </text:span>aspectos sociales y económicos que posibiliten identificar las características vinculadas a las condiciones de vida de las personas <text:soft-page-break/>trabajadoras, las características de los ámbitos donde realizan las actividades laborales y los ingresos que perciben.</text:p>
      <text:p text:style-name="P16"/>
      <text:p text:style-name="P16"><text:span text:style-name="T43">ARTÍCULO 6 – </text:span><text:span text:style-name="T12">F</text:span><text:span text:style-name="T11">uentes de</text:span><text:span text:style-name="T43"> información.</text:span> El Observatorio del Trabajo p<text:span text:style-name="T58">uede</text:span> acceder a la información de las declaraciones juradas realizadas por empresas privadas ante <text:span text:style-name="T58">la Administración Federal de Ingresos Públicos; </text:span><text:span text:style-name="T8">t</text:span><text:span text:style-name="T9">ambién</text:span><text:span text:style-name="T58">, puede</text:span> solicitar <text:span text:style-name="T69">información</text:span> a dependencias nacionales, provinciales, municipales <text:span text:style-name="T59">y comunales. </text:span><text:span text:style-name="T32">A</text:span><text:span text:style-name="T27"> su</text:span> vez p<text:span text:style-name="T59">uede</text:span> realizar relevamientos cuanti<text:span text:style-name="T59">tativos</text:span> o cualitativos propios que sean de su interés o a solicitud de otras carteras de los distintos poderes del Estado.</text:p>
      <text:p text:style-name="P16"/>
      <text:p text:style-name="P16"><text:span text:style-name="T43">ARTÍCULO 7 - </text:span><text:span text:style-name="T45">P</text:span><text:span text:style-name="T43">ublicación. </text:span>El Observatorio del Trabajo debe publicar trimestralmente la información en el sitio web de la Provincia, garantizando la periodicidad, actualización <text:span text:style-name="T10">y el</text:span> acceso gratuito, de acuerdo a las normativas <text:span text:style-name="T70">vigentes en materia de</text:span> gobierno abierto.</text:p>
      <text:p text:style-name="P16"/>
      <text:p text:style-name="P16"><text:span text:style-name="T43">ARTÍCULO 8 - </text:span><text:span text:style-name="T13">C</text:span><text:span text:style-name="T14">onvenios</text:span><text:span text:style-name="T43"> interinstitucional</text:span><text:span text:style-name="T47">es</text:span><text:span text:style-name="T43">.</text:span> El Observatorio del Trabajo, con motivo de dar cumplimiento a sus objetivos <text:span text:style-name="T32">y en el ejercicio de sus funciones</text:span> <text:span text:style-name="T60">debe proponer </text:span><text:span text:style-name="T34">al Ministerio de Trabajo, Empleo y Seguridad Social la</text:span> celebración de convenios de colaboración con el Instituto Provincial de Estadísticas y Censos de la Provincia, el Instituto Nacional de Estadísticas y Censos, el <text:s/>Ministerio de Trabajo, Empleo y Seguridad Social de la Nación, la Organización Internacional del Trabajo, Universidades Nacionales Públicas y Privadas, y<text:span text:style-name="T51"> </text:span><text:span text:style-name="T34">cualquier </text:span><text:span text:style-name="T27">otro </text:span><text:span text:style-name="T34">organismo técnico, público o privado, especializado en la temática y</text:span> <text:span text:style-name="T61">que </text:span>pueda brindar mayores capacidades en su accionar.</text:p>
      <text:p text:style-name="P16"/>
      <text:p text:style-name="P16"><text:span text:style-name="T43">ARTÍCULO 9 - Autoridad de Aplicación. </text:span><text:s/><text:span text:style-name="T71">La Autoridad de Aplicación de la presente es e</text:span>l Ministerio de Trabajo, Empleo y Seguridad Social, <text:span text:style-name="T71">o el que en un futuro lo reemplace</text:span>. </text:p>
      <text:p text:style-name="P16"/>
      <text:p text:style-name="P16"><text:soft-page-break/><text:span text:style-name="T43">ARTÍCULO 10 – Funciones de la </text:span><text:span text:style-name="T48">A</text:span><text:span text:style-name="T43">utoridad de </text:span><text:span text:style-name="T48">A</text:span><text:span text:style-name="T43">plicación.</text:span> La <text:span text:style-name="T72">A</text:span>utoridad de <text:span text:style-name="T72">A</text:span>plicación puede realizar todos aquellos actos necesarios para dar cumplimiento a la presente, efectuar las adecuaciones presupuestarias que resulten pertinentes para dar cumplimiento a las disposiciones mencionadas; dotar de personal <text:span text:style-name="T63">necesario para el cumplimiento de sus fines; </text:span>y en general, adoptar todas las medidas y resoluciones complementarias, aclaratorias e interpretativas.</text:p>
      <text:p text:style-name="P16"/>
      <text:p text:style-name="P26">ARTÍCULO 1<text:span text:style-name="T62">1</text:span> – <text:span text:style-name="T61">Gobiernos Locales. </text:span><text:span text:style-name="T40">Inv</text:span><text:span text:style-name="T41">í</text:span><text:span text:style-name="T40">tese a las Municip</text:span><text:span text:style-name="T41">alidades</text:span><text:span text:style-name="T40"> y Comunas de la Provincia a adherir </text:span><text:span text:style-name="T42">a la presente</text:span><text:span text:style-name="T40">, pudiendo suscribir convenios de colaboración que generen espacios de las características del presente y con los mismos fines. </text:span></text:p>
      <text:p text:style-name="P22"/>
      <text:p text:style-name="P26"><text:span text:style-name="T61">ARTÍCULO 12 - </text:span><text:span text:style-name="T40">Der</text:span><text:span text:style-name="T41">ó</text:span><text:span text:style-name="T40">guese la Resolución 173/12 del Ministerio de Trabajo y Seguridad Social y cualquier norma que se contraponga con la presente.</text:span></text:p>
      <text:p text:style-name="P24"/>
      <text:p text:style-name="P23"><text:span text:style-name="T37">ART</text:span><text:span text:style-name="T38">Í</text:span><text:span text:style-name="T37">CULO 13 -</text:span><text:span text:style-name="T52"> </text:span><text:span text:style-name="T39">Comuníquese al Poder Ejecutivo.</text:span></text:p>
      <text:p text:style-name="P21"/>
      <text:p text:style-name="P28">Sala de la Comisión <text:span text:style-name="T15">en Zoom</text:span>, <text:span text:style-name="T64">26 de </text:span><text:span text:style-name="T5">Agosto </text:span><text:span text:style-name="T64">de 2021</text:span>.</text:p>
      <text:p text:style-name="P14"/>
      <text:p text:style-name="P15">FIRMANTES: LENCI – BLANCO – BOSCAROL – ESPÍNDOLA – REAL – BUSATTO – RUBEO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2941c1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941c1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4" style:family="paragraph" style:parent-style-name="Footer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941c1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7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4"><draw:frame draw:style-name="Mfr2" draw:name="Marco1" text:anchor-type="paragraph" svg:x="12.67cm" svg:y="0.011cm" svg:width="2cm" draw:z-index="3"><draw:text-box fo:min-height="0.499cm"><text:p text:style-name="MP5"><text:span text:style-name="MT2">Pág. </text:span><text:page-number text:select-page="current">4</text:page-number></text:p></draw:text-box></draw:frame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H28M47S</meta:editing-duration>
    <meta:editing-cycles>23</meta:editing-cycles>
    <meta:generator>LibreOffice/6.3.4.2$Linux_X86_64 LibreOffice_project/30$Build-2</meta:generator>
    <dc:title>6-Con modificaciones</dc:title>
    <dc:date>2021-08-31T10:05:49.307260081</dc:date>
    <meta:document-statistic meta:table-count="2" meta:image-count="1" meta:object-count="0" meta:page-count="4" meta:paragraph-count="41" meta:word-count="862" meta:character-count="5670" meta:non-whitespace-character-count="4816"/>
  </office:meta>
</office:document-meta>
</file>